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ahlerlaan 5, 4702 KK  Roosendaal</text:p>
            <text:p text:style-name="common-al">Omschrijving : Uitweg melding</text:p>
            <text:p text:style-name="common-al">Registratienummer : 2015av0647</text:p>
            <text:p text:style-name="common-al">Publicatiedatum : 24-12-2015</text:p>
            <text:p text:style-name="common-al">Datum aanvraag : 15 december 2015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8055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55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4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55</meta:user-defined>
    <meta:user-defined meta:name="OVERHEIDop.GmbID/DC.identifier">gmb-2015-128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KK 5</meta:user-defined>
    <meta:user-defined meta:name="OVERHEIDop.woonplaats">Roosendaal</meta:user-defined>
    <meta:user-defined meta:name="OVERHEIDop.straatnaam">Mahler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196 394717</meta:user-defined>
    <meta:user-defined meta:name="OVERHEIDop.versieInformatie"/>
  </office:meta>
</office:document-meta>
</file>