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av0645 Ingediende aanvraag voor een Ontheffing geluids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Rosada 1, 4703 TB  Roosendaal</text:p>
            <text:p text:style-name="common-al">Omschrijving : Werkzaamheden vloer parkeergarage vanaf week 2 t/m week 12 2016</text:p>
            <text:p text:style-name="common-al">Registratienummer : 2015av0645</text:p>
            <text:p text:style-name="common-al">Publicatiedatum : 24-12-2015</text:p>
            <text:p text:style-name="common-al">Datum aanvraag : 9 december 2015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28054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054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054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645 Ingediende aanvraag voor een Ontheffing geluidshin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8054</meta:user-defined>
    <meta:user-defined meta:name="OVERHEIDop.GmbID/DC.identifier">gmb-2015-1280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TB 1</meta:user-defined>
    <meta:user-defined meta:name="OVERHEIDop.woonplaats">Roosendaal</meta:user-defined>
    <meta:user-defined meta:name="OVERHEIDop.straatnaam">Rosada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8428 393987</meta:user-defined>
    <meta:user-defined meta:name="OVERHEIDop.versieInformatie"/>
  </office:meta>
</office:document-meta>
</file>