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av0649 Ingediende aanvraag voor een Lichtmas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Commandobaan in Roosendaal </text:p>
            <text:p text:style-name="common-al">Omschrijving : Het plaatsen van 2 lichtmastreclames</text:p>
            <text:p text:style-name="common-al">Registratienummer : 2015av0649</text:p>
            <text:p text:style-name="common-al">Publicatiedatum : 24-12-2015</text:p>
            <text:p text:style-name="common-al">Datum aanvraag : 17 december 2015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8053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5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5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649 Ingediende aanvraag voor een Lichtmast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053</meta:user-defined>
    <meta:user-defined meta:name="OVERHEIDop.GmbID/DC.identifier">gmb-2015-1280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CL</meta:user-defined>
    <meta:user-defined meta:name="OVERHEIDop.woonplaats">Roosendaal</meta:user-defined>
    <meta:user-defined meta:name="OVERHEIDop.straatnaam">Commando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064 394122</meta:user-defined>
    <meta:user-defined meta:name="OVERHEIDop.versieInformatie"/>
  </office:meta>
</office:document-meta>
</file>