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5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indenburg in Roosendaal</text:p>
            <text:p text:style-name="common-al">Omschrijving : Standplaats</text:p>
            <text:p text:style-name="common-al">Registratienummer : 2015av0650</text:p>
            <text:p text:style-name="common-al">Publicatiedatum : 24-12-2015</text:p>
            <text:p text:style-name="common-al">Datum aanvraag : 8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5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5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52</meta:user-defined>
    <meta:user-defined meta:name="OVERHEIDop.GmbID/DC.identifier">gmb-2015-128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87 392772</meta:user-defined>
    <meta:user-defined meta:name="OVERHEIDop.versieInformatie"/>
  </office:meta>
</office:document-meta>
</file>