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de woning door middel van een nokverhoging aan de achterzijde van de woning, Van Goghstraat 10, 2712 S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an Goghstraat 10, 2712 SL Zoetermeer, het vergroten van de woning door middel van een nokverhoging aan de achterzijde van de woning, WB20150692 (ontvangen d.d. 14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8051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5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5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de woning door middel van een nokverhoging aan de achterzijde van de woning, Van Goghstraat 10, 2712 S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051</meta:user-defined>
    <meta:user-defined meta:name="OVERHEIDop.GmbID/DC.identifier">gmb-2015-128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SL 10</meta:user-defined>
    <meta:user-defined meta:name="OVERHEIDop.woonplaats">Zoetermeer</meta:user-defined>
    <meta:user-defined meta:name="OVERHEIDop.straatnaam">Van Gogh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905 451661</meta:user-defined>
    <meta:user-defined meta:name="OVERHEIDop.versieInformatie"/>
  </office:meta>
</office:document-meta>
</file>