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97 Woonlandschap De Leyhoeve (K sectie W 341) te Tilburg, gebruiksvergunning Woonlandschap De Leyhoeve,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497 - I - Woonlandschap De Leyhoeve (K sectie W 3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97 Woonlandschap De Leyhoeve (K sectie W 341) te Tilburg, gebruiksvergunning Woonlandschap De Leyhoeve,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50</meta:user-defined>
    <meta:user-defined meta:name="OVERHEIDop.GmbID/DC.identifier">gmb-2015-128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Dokter Bloem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777 395059</meta:user-defined>
    <meta:user-defined meta:name="OVERHEIDop.versieInformatie"/>
  </office:meta>
</office:document-meta>
</file>