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9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Locatie : Zwaanhoefstraat 102, 4702 LC  Roosendaal</text:p>
            <text:p text:style-name="common-al">Omschrijving : Het verleggen van de bestaande uitweg</text:p>
            <text:p text:style-name="common-al">Registratienummer : 2015av0592</text:p>
            <text:p text:style-name="common-al">Publicatiedatum : 24-12-2015</text:p>
            <text:p text:style-name="common-al">Datum besluit verzonden : 16-12-2015</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804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4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4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9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49</meta:user-defined>
    <meta:user-defined meta:name="OVERHEIDop.GmbID/DC.identifier">gmb-2015-1280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LC 102</meta:user-defined>
    <meta:user-defined meta:name="OVERHEIDop.woonplaats">Roosendaal</meta:user-defined>
    <meta:user-defined meta:name="OVERHEIDop.straatnaam">Zwaanhoef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252 395614</meta:user-defined>
    <meta:user-defined meta:name="OVERHEIDop.versieInformatie"/>
  </office:meta>
</office:document-meta>
</file>