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ademecum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Roosendaal,</text:p>
            <text:p text:style-name="common-al">Overwegende dat het Vademecum sociale zaken niet langer wordt gehanteerd;</text:p>
            <text:p text:style-name="common-al">Heeft besloten in te trekken:</text:p>
            <text:list text:style-name="id1-3-2-2-1-4">
              <text:list-item text:style-override="id1-3-2-2-1-4-1">
                <text:number>-</text:number>
                <text:p text:style-name="al">het Vademecum sociale zaken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burgemeester en wethouders d.d. 15 december 2015, </text:p>
          </text:section>
          <text:section text:name="ondertekening_id1-3-2-3-2"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4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ademecum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48</meta:user-defined>
    <meta:user-defined meta:name="OVERHEIDop.GmbID/DC.identifier">gmb-2015-128048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Overige overheidsinformatie</meta:user-defined>
    <meta:user-defined meta:name="OVERHEID.EPSG28992/DC.spatial">90444 394482</meta:user-defined>
    <meta:user-defined meta:name="OVERHEIDop.versieInformatie"/>
  </office:meta>
</office:document-meta>
</file>