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99 Karmelietenstraat 40 te Tilburg, plaatsen van dakkapellen, 17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4 - Z-HZ_WABO-2015-03499 - I - Karmelietenstraat 4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4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4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99 Karmelietenstraat 40 te Tilburg, plaatsen van dakkapellen, 1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47</meta:user-defined>
    <meta:user-defined meta:name="OVERHEIDop.GmbID/DC.identifier">gmb-2015-128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BE 40</meta:user-defined>
    <meta:user-defined meta:name="OVERHEIDop.woonplaats">Tilburg</meta:user-defined>
    <meta:user-defined meta:name="OVERHEIDop.straatnaam">Karmeliet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072 398481</meta:user-defined>
    <meta:user-defined meta:name="OVERHEIDop.versieInformatie"/>
  </office:meta>
</office:document-meta>
</file>