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2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Locatie : Tongerloplein in Roosendaal</text:p>
            <text:p text:style-name="common-al">Omschrijving : Tongerlo Kerst Roosendaal 2015</text:p>
            <text:p text:style-name="common-al">Registratienummer : 2015av0620</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2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6</meta:user-defined>
    <meta:user-defined meta:name="OVERHEIDop.GmbID/DC.identifier">gmb-2015-1280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13</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02 394258</meta:user-defined>
    <meta:user-defined meta:name="OVERHEIDop.versieInformatie"/>
  </office:meta>
</office:document-meta>
</file>