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of veranderen van een uitrit, Van Beeckstraat 49, 2722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Beeckstraat 49, 2722 BC Zoetermeer, het aanleggen of veranderen van een uitrit, WB20150711 (ontvangen d.d. 17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4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4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4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of veranderen van een uitrit, Van Beeckstraat 49, 2722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42</meta:user-defined>
    <meta:user-defined meta:name="OVERHEIDop.GmbID/DC.identifier">gmb-2015-128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BC 49</meta:user-defined>
    <meta:user-defined meta:name="OVERHEIDop.woonplaats">Zoetermeer</meta:user-defined>
    <meta:user-defined meta:name="OVERHEIDop.straatnaam">Van Beec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696 452231</meta:user-defined>
    <meta:user-defined meta:name="OVERHEIDop.versieInformatie"/>
  </office:meta>
</office:document-meta>
</file>