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00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common-al">Locatie : Hendrik Gerard Dirckxstr 54, 4701 AZ  Roosendaal</text:p>
            <text:p text:style-name="common-al">Omschrijving : Verkoop vuurwerk</text:p>
            <text:p text:style-name="common-al">Registratienummer : 2015av0600</text:p>
            <text:p text:style-name="common-al">Publicatiedatum : 24-12-2015</text:p>
            <text:p text:style-name="common-al">Datum besluit verzonden : 17-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4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00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1</meta:user-defined>
    <meta:user-defined meta:name="OVERHEIDop.GmbID/DC.identifier">gmb-2015-1280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Z 54</meta:user-defined>
    <meta:user-defined meta:name="OVERHEIDop.woonplaats">Roosendaal</meta:user-defined>
    <meta:user-defined meta:name="OVERHEIDop.straatnaam">Hendrik Gerard Dirckx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67 394106</meta:user-defined>
    <meta:user-defined meta:name="OVERHEIDop.versieInformatie"/>
  </office:meta>
</office:document-meta>
</file>