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514 Emma Goldmanweg (K sectie AA 2610) te Tilburg, plaatsen en demonteren van diverse reclame objecten, 18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24 - Z-HZ_WABO-2015-03514 - I - Emma Goldmanweg (K sectie AA 261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804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4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4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514 Emma Goldmanweg (K sectie AA 2610) te Tilburg, plaatsen en demonteren van diverse reclame objecten, 18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040</meta:user-defined>
    <meta:user-defined meta:name="OVERHEIDop.GmbID/DC.identifier">gmb-2015-1280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2MN 8b</meta:user-defined>
    <meta:user-defined meta:name="OVERHEIDop.woonplaats">Tilburg</meta:user-defined>
    <meta:user-defined meta:name="OVERHEIDop.straatnaam">Emma Goldman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0824 394253</meta:user-defined>
    <meta:user-defined meta:name="OVERHEIDop.versieInformatie"/>
  </office:meta>
</office:document-meta>
</file>