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oermond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ingscover festival </text:p>
            <text:p text:style-name="common-al">
            <text:span text:style-name="nadrukvet">Locatie: Roermondsplein 31</text:span>
          </text:p>
            <text:p text:style-name="common-al">Datum: 26 en 27 april 2015</text:p>
            <text:p text:style-name="common-al">Dossiernummer: 2015-02-005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80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ermond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04</meta:user-defined>
    <meta:user-defined meta:name="OVERHEIDop.GmbID/DC.identifier">gmb-2015-1280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N 31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06 443654</meta:user-defined>
    <meta:user-defined meta:name="OVERHEIDop.versieInformatie"/>
  </office:meta>
</office:document-meta>
</file>