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03 Verleende vergunning voor een Collectevergunning doorlopend</text:p>
      <text:section text:name="zakelijke-mededeling_id1-3-2" text:style-name="zakelijke-mededeling">
        <text:section text:name="zakelijke-mededeling-tekst_id1-3-2-1" text:style-name="zakelijke-mededeling-tekst">
          <text:section text:name="tekst_id1-3-2-1-1" text:style-name="tekst">
            <text:p text:style-name="common-al">Locatie : Roosendaal</text:p>
            <text:p text:style-name="common-al">Omschrijving : Collecte t.b.v. blinden en slechtzienden d.d. 15-10-2016 t/m 23-10-2016</text:p>
            <text:p text:style-name="common-al">Registratienummer : 2015av0603</text:p>
            <text:p text:style-name="common-al">Publicatiedatum : 24-12-2015</text:p>
            <text:p text:style-name="common-al">Datum besluit verzonden : 17-12-2015</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803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3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03 Verleende vergunning voor een Collectevergunning doorlop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39</meta:user-defined>
    <meta:user-defined meta:name="OVERHEIDop.GmbID/DC.identifier">gmb-2015-1280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NK</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