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513 Ringbaan-West (K sectie P 7783) te Tilburg, plaatsen van diverse reclame objecten, 18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24 - Z-HZ_WABO-2015-03513 - I - Ringbaan-West (K sectie P 778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8038</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38</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38</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513 Ringbaan-West (K sectie P 7783) te Tilburg, plaatsen van diverse reclame objecten, 18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038</meta:user-defined>
    <meta:user-defined meta:name="OVERHEIDop.GmbID/DC.identifier">gmb-2015-1280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7</meta:user-defined>
    <meta:user-defined meta:name="OVERHEIDop.woonplaats">Tilburg</meta:user-defined>
    <meta:user-defined meta:name="OVERHEIDop.straatnaam">Ringbaan-Wes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2592 396693</meta:user-defined>
    <meta:user-defined meta:name="OVERHEIDop.versieInformatie"/>
  </office:meta>
</office:document-meta>
</file>