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512 Goirleseweg 92 te Tilburg, kappen van 2 bomen, 18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24 - Z-HZ_WABO-2015-03512 - I - Goirleseweg 92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8037</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37</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37</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512 Goirleseweg 92 te Tilburg, kappen van 2 bomen, 18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037</meta:user-defined>
    <meta:user-defined meta:name="OVERHEIDop.GmbID/DC.identifier">gmb-2015-1280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6PD 92</meta:user-defined>
    <meta:user-defined meta:name="OVERHEIDop.woonplaats">Tilburg</meta:user-defined>
    <meta:user-defined meta:name="OVERHEIDop.straatnaam">Goirlesewe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2560 394558</meta:user-defined>
    <meta:user-defined meta:name="OVERHEIDop.versieInformatie"/>
  </office:meta>
</office:document-meta>
</file>