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02 Heuvelpoort 300 te Tilburg, ombouwen kantoorruimte in 10 hotelkamers, 17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4 - Z-HZ_WABO-2015-03502 - I - Heuvelpoort 30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3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3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3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02 Heuvelpoort 300 te Tilburg, ombouwen kantoorruimte in 10 hotelkamers, 1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34</meta:user-defined>
    <meta:user-defined meta:name="OVERHEIDop.GmbID/DC.identifier">gmb-2015-1280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DV 329</meta:user-defined>
    <meta:user-defined meta:name="OVERHEIDop.woonplaats">Tilburg</meta:user-defined>
    <meta:user-defined meta:name="OVERHEIDop.straatnaam">Heuvelpoor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444 396395</meta:user-defined>
    <meta:user-defined meta:name="OVERHEIDop.versieInformatie"/>
  </office:meta>
</office:document-meta>
</file>