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8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erstraten</text:p>
            <text:p text:style-name="common-al">Omschrijving : Carnaval Moerstraten</text:p>
            <text:p text:style-name="common-al">Registratienummer : 2014av0081-02</text:p>
            <text:p text:style-name="common-al">Publicatiedatum : 24-12-2015</text:p>
            <text:p text:style-name="common-al">Datum besluit verzonden : 16-12-2015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3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3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8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32</meta:user-defined>
    <meta:user-defined meta:name="OVERHEIDop.GmbID/DC.identifier">gmb-2015-128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L 87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2500 395246</meta:user-defined>
    <meta:user-defined meta:name="OVERHEIDop.versieInformatie"/>
  </office:meta>
</office:document-meta>
</file>