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06 Tobias Asserlaan (K sectie AC 1262) te Tilburg, bouwen van 28 NOM appartementen,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06 - I - Tobias Asserlaan (K sectie AC 126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06 Tobias Asserlaan (K sectie AC 1262) te Tilburg, bouwen van 28 NOM appartementen,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0</meta:user-defined>
    <meta:user-defined meta:name="OVERHEIDop.GmbID/DC.identifier">gmb-2015-128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85 397686</meta:user-defined>
    <meta:user-defined meta:name="OVERHEIDop.versieInformatie"/>
  </office:meta>
</office:document-meta>
</file>