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07 Docklands - Park Sofia (K sectie Z 1329, bedrijventerrein T58 nieuwbouw Vadobag) te Tilburg, nieuwbouw bedrijfshal met kantoorruimte, showroom en inpakruimte,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07 - I - Docklands - Park Sofia (K sectie Z 1329, bedrijventerrein T58 nieuwbouw Vadoba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07 Docklands - Park Sofia (K sectie Z 1329, bedrijventerrein T58 nieuwbouw Vadobag) te Tilburg, nieuwbouw bedrijfshal met kantoorruimte, showroom en inpakruimte,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29</meta:user-defined>
    <meta:user-defined meta:name="OVERHEIDop.GmbID/DC.identifier">gmb-2015-128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meta:user-defined>
    <meta:user-defined meta:name="OVERHEIDop.woonplaats">Tilburg</meta:user-defined>
    <meta:user-defined meta:name="OVERHEIDop.straatnaam">Docklands</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415 393809</meta:user-defined>
    <meta:user-defined meta:name="OVERHEIDop.versieInformatie"/>
  </office:meta>
</office:document-meta>
</file>