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484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Wouw</text:p>
            <text:p text:style-name="common-al">Omschrijving : ATB toertocht</text:p>
            <text:p text:style-name="common-al">Registratienummer : 2014av0484-02</text:p>
            <text:p text:style-name="common-al">Publicatiedatum : 24-12-2015</text:p>
            <text:p text:style-name="common-al">Datum besluit verzonden : 16-12-2015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802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2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2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484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28</meta:user-defined>
    <meta:user-defined meta:name="OVERHEIDop.GmbID/DC.identifier">gmb-2015-128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 27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5678 393047</meta:user-defined>
    <meta:user-defined meta:name="OVERHEIDop.versieInformatie"/>
  </office:meta>
</office:document-meta>
</file>