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510 Ringbaan-Noord 7 te Tilburg, wijzigen van de gevel, 18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24 - Z-HZ_WABO-2015-03510 - I - Ringbaan-Noord 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802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2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2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510 Ringbaan-Noord 7 te Tilburg, wijzigen van de gevel, 18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27</meta:user-defined>
    <meta:user-defined meta:name="OVERHEIDop.GmbID/DC.identifier">gmb-2015-1280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3EA 7</meta:user-defined>
    <meta:user-defined meta:name="OVERHEIDop.woonplaats">Tilburg</meta:user-defined>
    <meta:user-defined meta:name="OVERHEIDop.straatnaam">Ringbaan-Noord</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398 398594</meta:user-defined>
    <meta:user-defined meta:name="OVERHEIDop.versieInformatie"/>
  </office:meta>
</office:document-meta>
</file>