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5-03521 Raadhuisstraat 26 te Berkel-Enschot, restaureren van kloostercomplex Koningsoord, 1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21 - I - Raadhuisstraat 26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2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3521 Raadhuisstraat 26 te Berkel-Enschot, restaureren van kloostercomplex Koningsoord, 1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26</meta:user-defined>
    <meta:user-defined meta:name="OVERHEIDop.GmbID/DC.identifier">gmb-2015-128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774 399902</meta:user-defined>
    <meta:user-defined meta:name="OVERHEIDop.versieInformatie"/>
  </office:meta>
</office:document-meta>
</file>