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522 Volkelstraat 27 te Tilburg, plaatsen van 3 dakkapellen, 19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24 - Z-HZ_WABO-2015-03522 - I - Volkelstraat 27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8024</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24</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24</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522 Volkelstraat 27 te Tilburg, plaatsen van 3 dakkapellen, 19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024</meta:user-defined>
    <meta:user-defined meta:name="OVERHEIDop.GmbID/DC.identifier">gmb-2015-1280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6WB 27</meta:user-defined>
    <meta:user-defined meta:name="OVERHEIDop.woonplaats">Tilburg</meta:user-defined>
    <meta:user-defined meta:name="OVERHEIDop.straatnaam">Volkel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26626 398219</meta:user-defined>
    <meta:user-defined meta:name="OVERHEIDop.versieInformatie"/>
  </office:meta>
</office:document-meta>
</file>