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Jacob van Ruijsdaelstr 22, 4703 VC Roosendaal</text:p>
            <text:p text:style-name="common-al">Omschrijving : Omgevingsvergunning voor het aanpassen van het voordeurkozijn</text:p>
            <text:p text:style-name="common-al">Registratienummer : 2015WB0887</text:p>
            <text:p text:style-name="common-al">Publicatiedatum : 24-12-2015</text:p>
            <text:p text:style-name="common-al">Datum aanvraag : 15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23</meta:user-defined>
    <meta:user-defined meta:name="OVERHEIDop.GmbID/DC.identifier">gmb-2015-128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VC 22</meta:user-defined>
    <meta:user-defined meta:name="OVERHEIDop.woonplaats">Roosendaal</meta:user-defined>
    <meta:user-defined meta:name="OVERHEIDop.straatnaam">Jacob van Ruijsdael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38 394352</meta:user-defined>
    <meta:user-defined meta:name="OVERHEIDop.versieInformatie"/>
  </office:meta>
</office:document-meta>
</file>