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roten van de woning door middel van een dakuitbouw en het plaatsen van een extra raam in de voorgevel, Stellendamstraat 147, 2729 LH,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9">
              <text:list-item text:style-override="id1-3-2-1-1-9-1">
                <text:number>•</text:number>
                <text:p text:style-name="al">Stellendamstraat 147, 2729 LH Zoetermeer, het vergroten van de woning door middel van een dakuitbouw en het plaatsen van een extra raam in de voorgevel, WB20150705 (ontvangen d.d. 16 december 2015);</text:p>
              </text:list-item>
            </text:list>
            <text:p text:style-name="common-al"/>
            <text:p text:style-name="common-al">
            <text:span text:style-name="nadrukcur">Ingediende aanvragen</text:span>
          </text:p>
            <text:p text:style-name="common-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802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2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2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groten van de woning door middel van een dakuitbouw en het plaatsen van een extra raam in de voorgevel, Stellendamstraat 147, 2729 LH,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22</meta:user-defined>
    <meta:user-defined meta:name="OVERHEIDop.GmbID/DC.identifier">gmb-2015-1280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9LH 147</meta:user-defined>
    <meta:user-defined meta:name="OVERHEIDop.woonplaats">Zoetermeer</meta:user-defined>
    <meta:user-defined meta:name="OVERHEIDop.straatnaam">Stellendamstraat</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6702 453033</meta:user-defined>
    <meta:user-defined meta:name="OVERHEIDop.versieInformatie"/>
  </office:meta>
</office:document-meta>
</file>