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WB089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Eleolietdijk 19, 4706 JE Roosendaal</text:p>
            <text:p text:style-name="common-al">Omschrijving : Omgevingsvergunning voor het plaatsen van een schuurtje in de voortuin</text:p>
            <text:p text:style-name="common-al">Registratienummer : 2015WB0893</text:p>
            <text:p text:style-name="common-al">Publicatiedatum : 24-12-2015</text:p>
            <text:p text:style-name="common-al">Datum aanvraag : 17 december 2015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28013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013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013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89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8013</meta:user-defined>
    <meta:user-defined meta:name="OVERHEIDop.GmbID/DC.identifier">gmb-2015-1280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JE 21</meta:user-defined>
    <meta:user-defined meta:name="OVERHEIDop.woonplaats">Roosendaal</meta:user-defined>
    <meta:user-defined meta:name="OVERHEIDop.straatnaam">Eleolietdijk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3185 393871</meta:user-defined>
    <meta:user-defined meta:name="OVERHEIDop.versieInformatie"/>
  </office:meta>
</office:document-meta>
</file>