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Schillerzij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chillerzijde, Zoetermeer, coördinaten: N 52 4.231, E 4 29.794, het kappen van 2 bomen, WB20150694 (ontvangen d.d. 14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801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1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1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Schillerzij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12</meta:user-defined>
    <meta:user-defined meta:name="OVERHEIDop.GmbID/DC.identifier">gmb-2015-1280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</meta:user-defined>
    <meta:user-defined meta:name="OVERHEIDop.woonplaats">Zoetermeer</meta:user-defined>
    <meta:user-defined meta:name="OVERHEIDop.straatnaam">Schillerzij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71 453908</meta:user-defined>
    <meta:user-defined meta:name="OVERHEIDop.versieInformatie"/>
  </office:meta>
</office:document-meta>
</file>