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9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Gewenten 51, 4704 RE Roosendaal</text:p>
            <text:p text:style-name="common-al">Omschrijving : Omgevingsvergunning voor verlengde uitbreiding onderhoudswerkplaats</text:p>
            <text:p text:style-name="common-al">Registratienummer : 2015WB0894</text:p>
            <text:p text:style-name="common-al">Publicatiedatum : 24-12-2015</text:p>
            <text:p text:style-name="common-al">Datum aanvraag : 17 december 2015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8011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1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1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9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011</meta:user-defined>
    <meta:user-defined meta:name="OVERHEIDop.GmbID/DC.identifier">gmb-2015-128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E 51</meta:user-defined>
    <meta:user-defined meta:name="OVERHEIDop.woonplaats">Roosendaal</meta:user-defined>
    <meta:user-defined meta:name="OVERHEIDop.straatnaam">Gewente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062 396218</meta:user-defined>
    <meta:user-defined meta:name="OVERHEIDop.versieInformatie"/>
  </office:meta>
</office:document-meta>
</file>