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.b.v de aanleg van 22 parkeerplaatsen, Roswei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sweide, Zoetermeer, het handelen in strijd met regels ruimtelijke ordening ten behoeve van de aanleg van 22 parkeerplaatsen, WB20150709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0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.b.v de aanleg van 22 parkeerplaatsen, Roswei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08</meta:user-defined>
    <meta:user-defined meta:name="OVERHEIDop.GmbID/DC.identifier">gmb-2015-12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</meta:user-defined>
    <meta:user-defined meta:name="OVERHEIDop.woonplaats">Zoetermeer</meta:user-defined>
    <meta:user-defined meta:name="OVERHEIDop.straatnaam">Ros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00 454421</meta:user-defined>
    <meta:user-defined meta:name="OVERHEIDop.versieInformatie"/>
  </office:meta>
</office:document-meta>
</file>