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81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Locatie : Elisadonk 188, 4707 EN Roosendaal</text:p>
            <text:p text:style-name="common-al">Omschrijving : Omgevingsvergunning voor het legaliseren van een bestaand tuinhuis</text:p>
            <text:p text:style-name="common-al">Registratienummer : 2015WB0812</text:p>
            <text:p text:style-name="common-al">Publicatiedatum : 24-12-2015</text:p>
            <text:p text:style-name="common-al">Datum besluit verzonden : 17-12-2015</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8003</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03</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03</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81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003</meta:user-defined>
    <meta:user-defined meta:name="OVERHEIDop.GmbID/DC.identifier">gmb-2015-12800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EN 188</meta:user-defined>
    <meta:user-defined meta:name="OVERHEIDop.woonplaats">Roosendaal</meta:user-defined>
    <meta:user-defined meta:name="OVERHEIDop.straatnaam">Elisadonk</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764 392620</meta:user-defined>
    <meta:user-defined meta:name="OVERHEIDop.versieInformatie"/>
  </office:meta>
</office:document-meta>
</file>