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1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 Spellestraat 45, 4724 SH Wouw</text:p>
            <text:p text:style-name="common-al">Omschrijving : Omgevingsvergunning voor het slopen van een gemeentelijk monument</text:p>
            <text:p text:style-name="common-al">Registratienummer : 2015WB0618</text:p>
            <text:p text:style-name="common-al">Publicatiedatum : 24-12-2015</text:p>
            <text:p text:style-name="common-al">Datum besluit verzonden : 17-12-2015</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99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9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9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18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99</meta:user-defined>
    <meta:user-defined meta:name="OVERHEIDop.GmbID/DC.identifier">gmb-2015-1279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H 45</meta:user-defined>
    <meta:user-defined meta:name="OVERHEIDop.woonplaats">Wouw</meta:user-defined>
    <meta:user-defined meta:name="OVERHEIDop.straatnaam">Spell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408 394108</meta:user-defined>
    <meta:user-defined meta:name="OVERHEIDop.versieInformatie"/>
  </office:meta>
</office:document-meta>
</file>