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evelreclame, Promenade 50, 2711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 50, 2711 AS Zoetermeer, het plaatsen van een gevelreclame, WB20150695 (ontvangen d.d. 14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99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9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9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evelreclame, Promenade 50, 2711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98</meta:user-defined>
    <meta:user-defined meta:name="OVERHEIDop.GmbID/DC.identifier">gmb-2015-127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S 50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72 452913</meta:user-defined>
    <meta:user-defined meta:name="OVERHEIDop.versieInformatie"/>
  </office:meta>
</office:document-meta>
</file>