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76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Ettenseweg 11, 4706 PB Roosendaal</text:p>
            <text:p text:style-name="common-al">Omschrijving : Omgevingsvergunning voor het realiseren van een kringloopwinkel in een bestaand pand</text:p>
            <text:p text:style-name="common-al">Registratienummer : 2015WB0760</text:p>
            <text:p text:style-name="last-al">Publicatiedatum : 24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99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6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97</meta:user-defined>
    <meta:user-defined meta:name="OVERHEIDop.GmbID/DC.identifier">gmb-2015-127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11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4097 395195</meta:user-defined>
    <meta:user-defined meta:name="OVERHEIDop.versieInformatie"/>
  </office:meta>
</office:document-meta>
</file>