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9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loemenmarkt 21, 4701 JA  Roosendaal</text:p>
            <text:p text:style-name="common-al">Omschrijving : Activiteitenbesluit Wm</text:p>
            <text:p text:style-name="common-al">Registratienummer : 2015MU0095</text:p>
            <text:p text:style-name="common-al">Publicatiedatum : 24-12-2015</text:p>
            <text:p text:style-name="common-al">Datum aanvraag : 30 november 2015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99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9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96</meta:user-defined>
    <meta:user-defined meta:name="OVERHEIDop.GmbID/DC.identifier">gmb-2015-127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A 21</meta:user-defined>
    <meta:user-defined meta:name="OVERHEIDop.woonplaats">Roosendaal</meta:user-defined>
    <meta:user-defined meta:name="OVERHEIDop.straatnaam">Bloemen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19 394323</meta:user-defined>
    <meta:user-defined meta:name="OVERHEIDop.versieInformatie"/>
  </office:meta>
</office:document-meta>
</file>