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Heijbeeksestraat 3, 4709 PD  Nispen</text:p>
            <text:p text:style-name="common-al">Omschrijving : Activiteitenbesluit Wm</text:p>
            <text:p text:style-name="common-al">Registratienummer : 2015MU0096</text:p>
            <text:p text:style-name="common-al">Publicatiedatum : 24-12-2015</text:p>
            <text:p text:style-name="common-al">Datum aanvraag : 1 december 2015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99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9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94</meta:user-defined>
    <meta:user-defined meta:name="OVERHEIDop.GmbID/DC.identifier">gmb-2015-127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D 3a</meta:user-defined>
    <meta:user-defined meta:name="OVERHEIDop.woonplaats">Nispen</meta:user-defined>
    <meta:user-defined meta:name="OVERHEIDop.straatnaam">Heijbe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67 388595</meta:user-defined>
    <meta:user-defined meta:name="OVERHEIDop.versieInformatie"/>
  </office:meta>
</office:document-meta>
</file>