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Oranjelaan 3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ranjelaan 3, 2712 GA Zoetermeer, het brandveilig gebruik van een bouwwerk, WB20150699 (ontvangen d.d. 15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9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een bouwwerk, Oranjelaan 3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92</meta:user-defined>
    <meta:user-defined meta:name="OVERHEIDop.GmbID/DC.identifier">gmb-2015-127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GA 3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59 452061</meta:user-defined>
    <meta:user-defined meta:name="OVERHEIDop.versieInformatie"/>
  </office:meta>
</office:document-meta>
</file>