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MU0047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common-al">Locatie : Borchwerf 8e, 4704 RG  Roosendaal</text:p>
            <text:p text:style-name="common-al">Omschrijving : Activiteitenbesluit Wm</text:p>
            <text:p text:style-name="common-al">Registratienummer : 2015MU0047</text:p>
            <text:p text:style-name="common-al">Publicatiedatum : 24-12-2015</text:p>
            <text:p text:style-name="common-al">Datum besluit verzonden : 17-12-2015</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98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8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8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MU0047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86</meta:user-defined>
    <meta:user-defined meta:name="OVERHEIDop.GmbID/DC.identifier">gmb-2015-12798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G 8e</meta:user-defined>
    <meta:user-defined meta:name="OVERHEIDop.woonplaats">Roosendaal</meta:user-defined>
    <meta:user-defined meta:name="OVERHEIDop.straatnaam">Borchw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49 395927</meta:user-defined>
    <meta:user-defined meta:name="OVERHEIDop.versieInformatie"/>
  </office:meta>
</office:document-meta>
</file>