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3 reclameborden, Meerzichtlaan 23, 2715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eerzichtlaan 23, 2715 HA Zoetermeer, het plaatsen van 3 reclameborden, WB20150702 (ontvangen d.d. 15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98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8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8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3 reclameborden, Meerzichtlaan 23, 2715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985</meta:user-defined>
    <meta:user-defined meta:name="OVERHEIDop.GmbID/DC.identifier">gmb-2015-127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5HA</meta:user-defined>
    <meta:user-defined meta:name="OVERHEIDop.woonplaats">Zoetermeer</meta:user-defined>
    <meta:user-defined meta:name="OVERHEIDop.straatnaam">Meerzich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190 452269</meta:user-defined>
    <meta:user-defined meta:name="OVERHEIDop.versieInformatie"/>
  </office:meta>
</office:document-meta>
</file>