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Crisis Interventie Team</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DV d.d. 8 december 2015;</text:p>
            <text:p text:style-name="al"/>
            <text:p text:style-name="al">overwegende dat het om redenen van doelmatigheid gewenst is aan de Managers Crisis Interventie Team en de managers van de Gecertificeerde Instelling Jeugdbescherming West machtiging te verlenen voor het indienen van een spoedverzoek vrijwillig gesloten jeugdhulp;</text:p>
            <text:p text:style-name="al"/>
            <text:p text:style-name="al">gelet op Afdeling 10.1.1. van de Algemene wet bestuursrecht en Hoofdstuk 6 van de Jeugd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I </text:span> </text:p>
            <text:p text:style-name="al">Aan de Managers Crisis Interventie Team en de managers van de Gecertificeerde Instelling Jeugdbescherming West en de door hen daartoe aangewezen medewerkers, buiten de kantoortijden van de gemeente Pijnacker-Nootdorp, machtiging te verlenen tot het indienen van een verzoek bij de kinderrechter voor een spoedmachtiging, bedoeld in artikel 6.1.8 eerste lid van de Jeugdwet, om een jeugdige in een gesloten accommodatie te doen opnemen en te doen verblijven.</text:p>
          </text:section>
          <text:section text:name="artikel_id1-3-2-2-2" text:style-name="artikel">
            <text:p text:style-name="artikel_kop_titel"><text:span text:style-name="artikel_kop_nr"> II </text:span> </text:p>
            <text:p text:style-name="al">Dit besluit treedt in werking op 1 januari 2016 en kan worden aangehaald als ‘Mandaatbesluit Crisis Interventie Team’.</text:p>
            <text:p text:style-name="al"/>
          </text:section>
        </text:section>
        <text:section text:name="regeling-sluiting_id1-3-2-3" text:style-name="regeling-sluiting">
          <text:section text:name="gegeven_id1-3-2-3-1" text:style-name="gegeven">
            <text:p text:style-name="dagtekening">
            <text:span text:style-name="plaats">Vastgesteld in de vergadering van</text:span>
            <text:span text:style-name="datum"> 15 december 2015</text:span>
          </text:p>
          </text:section>
          <text:section text:name="ondertekening_id1-3-2-3-2">
            <text:p><text:span text:style-name="functie"> de secretaris</text:span></text:p>
            <text:p><text:span text:style-name="ondertekening_naam">
            <text:span text:style-name="voornaam">
               drs. J.P.R.</text:span>
            <text:span text:style-name="achternaam"> Woudstra</text:span>
          </text:span></text:p>
          </text:section>
          <text:section text:name="ondertekening_id1-3-2-3-3">
            <text:p><text:span text:style-name="ondertekening_naam">
            <text:span text:style-name="voornaam"> F. </text:span>
            <text:span text:style-name="achternaam"> Ravestein</text:span>
          </text:span></text:p>
            <text:p><text:span text:style-name="functie">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2798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8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8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Crisis Interventie Te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84</meta:user-defined>
    <meta:user-defined meta:name="OVERHEIDop.GmbID/DC.identifier">gmb-2015-127984</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Awb;1.0:c:BWBR0005537&amp;afdeling=10.1.1&amp;g=2015-12-15</meta:user-defined>
    <meta:user-defined meta:name="DC.source">hfdst. 6 Jeugdwet;1.0:c:BWBR0034925&amp;hoofdstuk=6&amp;g=2015-01-01</meta:user-defined>
    <meta:user-defined meta:name="OVERHEIDop.referentienummer">15INT11513</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gvop.Informatietype/DC.type">Overige besluiten van algemene strekking</meta:user-defined>
    <meta:user-defined meta:name="OVERHEID.Gemeente/DC.spatial">Pijnacker-Nootdorp</meta:user-defined>
    <meta:user-defined meta:name="OVERHEIDop.versieInformatie"/>
  </office:meta>
</office:document-meta>
</file>