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MU0056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Locatie : Gewenten 51, 4704 RE  Roosendaal</text:p>
            <text:p text:style-name="common-al">Omschrijving : Activiteitenbesluit Wm</text:p>
            <text:p text:style-name="common-al">Registratienummer : 2015MU0056</text:p>
            <text:p text:style-name="common-al">Publicatiedatum : 24-12-2015</text:p>
            <text:p text:style-name="common-al">Datum besluit verzonden : 17-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98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8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8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56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80</meta:user-defined>
    <meta:user-defined meta:name="OVERHEIDop.GmbID/DC.identifier">gmb-2015-1279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E 51</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62 396218</meta:user-defined>
    <meta:user-defined meta:name="OVERHEIDop.versieInformatie"/>
  </office:meta>
</office:document-meta>
</file>