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Lijnbaan 43, 2728 A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Lijnbaan 43, 2728 AA Zoetermeer, het plaatsen van een dakopbouw, WB20150706 (ontvangen d.d. 17 dec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7976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976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976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opbouw, Lijnbaan 43, 2728 A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976</meta:user-defined>
    <meta:user-defined meta:name="OVERHEIDop.GmbID/DC.identifier">gmb-2015-1279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8AA 45</meta:user-defined>
    <meta:user-defined meta:name="OVERHEIDop.woonplaats">Zoetermeer</meta:user-defined>
    <meta:user-defined meta:name="OVERHEIDop.straatnaam">Lijnb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107 454609</meta:user-defined>
    <meta:user-defined meta:name="OVERHEIDop.versieInformatie"/>
  </office:meta>
</office:document-meta>
</file>