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Nabij Jan Willem Frisostraat 25, 2713 C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Nabij Jan Willem Frisostraat 25, 2713 CA Zoetermeer, het kappen van 2 bomen, WB20150698 (ontvangen d.d. 15 dec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7974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97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97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bomen, Nabij Jan Willem Frisostraat 25, 2713 C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974</meta:user-defined>
    <meta:user-defined meta:name="OVERHEIDop.GmbID/DC.identifier">gmb-2015-1279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CA 25</meta:user-defined>
    <meta:user-defined meta:name="OVERHEIDop.woonplaats">Zoetermeer</meta:user-defined>
    <meta:user-defined meta:name="OVERHEIDop.straatnaam">Johan Willem Friso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249 451899</meta:user-defined>
    <meta:user-defined meta:name="OVERHEIDop.versieInformatie"/>
  </office:meta>
</office:document-meta>
</file>