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lleenrecht WerkSa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voorstel van het college van burgemeester en wethouders van 10 november 2015;</text:p>
            <text:p text:style-name="al">overwegende, </text:p>
            <text:list text:style-name="id1-3-2-2-1-5">
              <text:list-item text:style-override="id1-3-2-2-1-5-1">
                <text:number>-</text:number>
                <text:p text:style-name="al">dat de gemeente Medemblik deelnemer is in de gemeenschappelijke regeling WerkSaam;</text:p>
              </text:list-item>
              <text:list-item text:style-override="id1-3-2-2-1-5-2">
                <text:number>-</text:number>
                <text:p text:style-name="al">dat de gemeenschappelijke regeling WerkSaam diensten aanbiedt op een aantal terreinen;</text:p>
              </text:list-item>
              <text:list-item text:style-override="id1-3-2-2-1-5-3">
                <text:number>-</text:number>
                <text:p text:style-name="al">dat de gemeenschappelijke regeling WerkSaam en het in stand houden daarvan een sociaal-maatschappelijk doel dient;</text:p>
              </text:list-item>
              <text:list-item text:style-override="id1-3-2-2-1-5-4">
                <text:number>-</text:number>
                <text:p text:style-name="al">dat de gemeente Medemblik zich verplicht heeft om op jaarbasis een bepaald aantal diensten af te nemen;</text:p>
              </text:list-item>
              <text:list-item text:style-override="id1-3-2-2-1-5-5">
                <text:number>-</text:number>
                <text:p text:style-name="al">dat in dat kader in plaats van een Europese aanbesteding ervoor is gekozen om het alleenrecht voor de in deze verordening te benoemen diensten te verstrekken aan de gemeenschappelijke regeling WerkSaam, dit vanwege de sociaal-maatschappelijke functie van deze gemeenschappelijke regeling, zoals het inzetten van arbeidskrachten met een afstand tot de arbeidsmarkt.</text:p>
              </text:list-item>
            </text:list>
            <text:p text:style-name="al">gelet op het bepaalde in artikel 149 van de Gemeentewet, artikel 18 van de Europese richtlijn 2004-18 en artikel 2.24, sub a van de Aanbestedingswet 2012;</text:p>
            <text:p text:style-name="al"/>
            <text:p text:style-name="al">
            <text:span text:style-name="nadrukvet">b</text:span>
            <text:span text:style-name="nadrukvet">e s l u i t</text:span>
          </text:p>
            <text:p text:style-name="al"/>
            <text:p text:style-name="al">vast te stellen de Verordening Alleenrecht WerkSaam </text:p>
          </text:section>
          <text:section text:name="artikel_id1-3-2-2-2" text:style-name="artikel">
            <text:p text:style-name="artikel_kop_titel"><text:span text:style-name="artikel_kop_label">Artikel</text:span> <text:span text:style-name="artikel_kop_nr">1</text:span> </text:p>
            <text:p text:style-name="al">Aan de gemeenschappelijke regeling WerkSaam wordt, bij uitsluiting van andere hiervoor in aanmerking komende partijen, het recht voorbehouden de volgende werkzaamheden te verrichten ten behoeve van de gemeente Medemblik:</text:p>
            <text:list text:style-name="id1-3-2-2-2-3">
              <text:list-item text:style-override="id1-3-2-2-2-3-1">
                <text:number>a.</text:number>
                <text:p text:style-name="al">door burgemeester en wethouders nader te omschrijven schoonmaakwerkzaamheden in het gemeentehuis te Wognum en andere door burgemeester en wethouders aan te wijzen panden/locaties, in eigendom bij de gemeente;</text:p>
              </text:list-item>
              <text:list-item text:style-override="id1-3-2-2-2-3-2">
                <text:number>b.</text:number>
                <text:p text:style-name="al">het verzorgen van de catering in het bedrijfsrestaurant in het gemeentehuis;</text:p>
              </text:list-item>
              <text:list-item text:style-override="id1-3-2-2-2-3-3">
                <text:number>c.</text:number>
                <text:p text:style-name="al">de postbezorging en reprowerkzaamheden;</text:p>
              </text:list-item>
              <text:list-item text:style-override="id1-3-2-2-2-3-4">
                <text:number>d.</text:number>
                <text:p text:style-name="al">het uitvoeren van nader door burgemeester en wethouders aan te wijzen (onderhouds-)werkzaamheden in het openbaar groen;</text:p>
              </text:list-item>
              <text:list-item text:style-override="id1-3-2-2-2-3-5">
                <text:number>e.</text:number>
                <text:p text:style-name="al">het uitvoeren van nader door burgemeester en wethouders aan te wijzen (onderhouds-)werkzaamheden aan bruggen;</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bij de prijsafspraken wordt door beide partijen de marktconformiteit in prijs- kwaliteitverhouding bewaakt;</text:p>
              </text:list-item>
              <text:list-item text:style-override="id1-3-2-2-3-3">
                <text:number>2.</text:number>
                <text:p text:style-name="al">de gemeenschappelijke regeling WerkSaam als uitvoerder van de sociale werkvoorziening is verplicht marktconforme tarieven te hanteren;</text:p>
              </text:list-item>
              <text:list-item text:style-override="id1-3-2-2-3-4">
                <text:number>3.</text:number>
                <text:p text:style-name="al">de gemeenschappelijke regeling WerkSaam is verplicht bij de uitvoering van haar werkzaamheden in het kader van deze verordening, toepassing te geven aan het (Europese) aanbestedingsrecht;</text:p>
              </text:list-item>
              <text:list-item text:style-override="id1-3-2-2-3-5">
                <text:number>4.</text:number>
                <text:p text:style-name="al">Concrete afspraken over de inhoud en uitvoering van de in artikel 1 genoemde werkzaamheden, alsmede over de daaraan te stellen kwaliteitseisen en de daarvoor in rekening te brengen kosten worden schriftelijk vastgelegd.</text:p>
              </text:list-item>
            </text:list>
          </text:section>
          <text:section text:name="artikel_id1-3-2-2-4" text:style-name="artikel">
            <text:p text:style-name="artikel_kop_titel"><text:span text:style-name="artikel_kop_label">Artikel</text:span> <text:span text:style-name="artikel_kop_nr">3</text:span> </text:p>
            <text:p text:style-name="al">Deze verordening wordt aangehaald als “Verordening Alleenrecht WerkSaam”.</text:p>
          </text:section>
          <text:section text:name="artikel_id1-3-2-2-5" text:style-name="artikel">
            <text:p text:style-name="artikel_kop_titel"><text:span text:style-name="artikel_kop_label">Artikel</text:span> <text:span text:style-name="artikel_kop_nr">4</text:span> </text:p>
            <text:p text:style-name="al">Deze verordening treedt in werking op de dag van bekendmaking.</text:p>
            <text:p text:style-name="al">Aldus vastgesteld in de openbare vergadering van 10 december 2015</text:p>
            <text:p text:style-name="al">De raad van de gemeente Medemblik,</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2797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7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7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lleenrecht WerkSa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71</meta:user-defined>
    <meta:user-defined meta:name="OVERHEIDop.GmbID/DC.identifier">gmb-2015-127971</meta:user-defined>
    <meta:user-defined meta:name="OVERHEID.TaxonomieBeleidsagenda/OVERHEID.category">Bestuur | Organisatie en beleid</meta:user-defined>
    <meta:user-defined meta:name="DC.source">art. 149 Gemw;1.0:c:BWBR0005416&amp;artikel=149&amp;g=2015-11-01</meta:user-defined>
    <meta:user-defined meta:name="DC.source">art. 2.24 Aanbestedingswet 2012;1.0:c:BWBR0032203&amp;artikel=2.24&amp;g=2015-01-01</meta:user-defined>
    <meta:user-defined meta:name="DC.source">;https://www.rijksoverheid.nl/documenten/richtlijnen/2005/11/30/richtlijn-2004-18-eg</meta:user-defined>
    <meta:user-defined meta:name="OVERHEID.Organisatietype/OVERHEID.organisationType">gemeente</meta:user-defined>
    <meta:user-defined meta:name="OVERHEID.Gemeente/DC.creator">Medemblik</meta:user-defined>
    <dc:language>nl</dc:language>
    <meta:user-defined meta:name="OVERHEID.Informatietype/DC.type">officiële publicatie</meta:user-defined>
    <meta:user-defined meta:name="OVERHEID.Gemeente/OVERHEID.authority">Medemblik</meta:user-defined>
    <meta:user-defined meta:name="OVERHEID.Gemeente/DCTERMS.publisher">Medemblik</meta:user-defined>
    <meta:user-defined meta:name="OVERHEIDgvop.Informatietype/DC.type">Verordeningen</meta:user-defined>
    <meta:user-defined meta:name="OVERHEID.Gemeente/DC.spatial">Medemblik</meta:user-defined>
    <meta:user-defined meta:name="OVERHEIDop.versieInformatie"/>
  </office:meta>
</office:document-meta>
</file>