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erikerberg 26, 2716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rikerberg 26, 2716 EW Zoetermeer, het plaatsen van een dakkapel, WB20150712 (ontvangen d.d. 1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6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6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6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Herikerberg 26, 2716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64</meta:user-defined>
    <meta:user-defined meta:name="OVERHEIDop.GmbID/DC.identifier">gmb-2015-12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W 26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18 452330</meta:user-defined>
    <meta:user-defined meta:name="OVERHEIDop.versieInformatie"/>
  </office:meta>
</office:document-meta>
</file>