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t.b.v de opvang van vergunninghouders, Dorpsstraat 161, 2712 A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orpsstraat 161, 2712 AH Zoetermeer, het handelen in strijd met regels ruimtelijke ordening ten behoeve van de opvang van vergunninghouders, WB20150710 (ontvangen d.d. 17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795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5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95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delen in strijd met regels ruimtelijke ordening t.b.v de opvang van vergunninghouders, Dorpsstraat 161, 2712 A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958</meta:user-defined>
    <meta:user-defined meta:name="OVERHEIDop.GmbID/DC.identifier">gmb-2015-1279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H 161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164 452189</meta:user-defined>
    <meta:user-defined meta:name="OVERHEIDop.versieInformatie"/>
  </office:meta>
</office:document-meta>
</file>