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e Haa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bouw achterzijde woning</text:p>
            <text:p text:style-name="common-al">Datum binnenkomst: 3 september 2015</text:p>
            <text:p text:style-name="common-al">Ons kenmerk:WB/2015/0258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795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e Haa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956</meta:user-defined>
    <meta:user-defined meta:name="OVERHEIDop.GmbID/DC.identifier">gmb-2015-127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L 33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19 496888</meta:user-defined>
    <meta:user-defined meta:name="OVERHEIDop.versieInformatie"/>
  </office:meta>
</office:document-meta>
</file>