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50*"/>
    </style:style>
    <style:style style:family="table-column" style:parent-style-name="colspec" style:name="id1-3-2-2-1-4-1-2">
      <style:table-column-properties style:rel-column-width="50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,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burgemeester en wethouders d.d. 3 november 2015</text:p>
              </text:list-item>
              <text:list-item text:style-override="id1-3-2-1-1-3-2">
                <text:number>-</text:number>
                <text:p text:style-name="al">gelet op artikel 4.11 lid 1 en 2 van de Algemene Plaatselijke Verordening gemeente Raalte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</text:span>
            <text:span text:style-name="nadrukvet">esluit:</text:span>
          </text:p>
            <text:list text:style-name="id1-3-2-1-2-2">
              <text:list-item text:style-override="id1-3-2-1-2-2-1">
                <text:number>1.</text:number>
                <text:p text:style-name="al">In te stemmen met het beperken van het vergunningvrij kappen van bomen tot een stamdiameter tot 35 cm.</text:p>
              </text:list-item>
              <text:list-item text:style-override="id1-3-2-1-2-2-2">
                <text:number>2.</text:number>
                <text:p text:style-name="al">De extra kosten van € 17.000 bij de zomernota 2016 eenmalig te dekken t.l.v. de stelpost surplus bezuinigingen. </text:p>
              </text:list-item>
              <text:list-item text:style-override="id1-3-2-1-2-2-3">
                <text:number>3.</text:number>
                <text:p text:style-name="al">Vast te stellen de volgende Verordening tot wijziging van de Algemene Plaatselijke Verordening gemeente Raalt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Plaatselijke Verordening gemeente Raalte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uidig 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 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.11 Kapverbod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is verboden zonder vergunning van het bevoegd gezag houtopstand te vellen of te doen vellen.</text:p>
                      </text:list-item>
                      <text:list-item text:style-override="id1-3-2-2-1-4-1-3-2-1-2-2">
                        <text:number>2.</text:number>
                        <text:p text:style-name="table_al">Het verbod geldt niet voor:</text:p>
                        <text:list text:style-name="id1-3-2-2-1-4-1-3-2-1-2-2-3">
                          <text:list-item text:style-override="id1-3-2-2-1-4-1-3-2-1-2-2-3-1">
                            <text:number>a.</text:number>
                            <text:p text:style-name="table_al">houtopstanden op een plaats, niet zijnde een openbare plaats, waarvan de stamdiameter 50 centimeter of minder is;</text:p>
                          </text:list-item>
                          <text:list-item text:style-override="id1-3-2-2-1-4-1-3-2-1-2-2-3-2">
                            <text:number>b.</text:number>
                            <text:p text:style-name="table_al">houtopstanden op een openbare plaats buiten de groenhoofdstructuur, als de stamdiameter 50 centimeter of minder is.</text:p>
                          </text:list-item>
                        </text:list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.11 Kapverbod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Het is verboden zonder vergunning van het bevoegd gezag houtopstand te vellen of te doen vellen.</text:p>
                      </text:list-item>
                      <text:list-item text:style-override="id1-3-2-2-1-4-1-3-2-2-2-2">
                        <text:number>2.</text:number>
                        <text:p text:style-name="table_al">Het verbod geldt niet voor:</text:p>
                        <text:list text:style-name="id1-3-2-2-1-4-1-3-2-2-2-2-3">
                          <text:list-item text:style-override="id1-3-2-2-1-4-1-3-2-2-2-2-3-1">
                            <text:number>a.</text:number>
                            <text:p text:style-name="table_al">houtopstanden op een plaats, niet zijnde een openbare plaats, waarvan de stamdiameter 35 centimeter of minder is;</text:p>
                          </text:list-item>
                          <text:list-item text:style-override="id1-3-2-2-1-4-1-3-2-2-2-2-3-2">
                            <text:number>b.</text:number>
                            <text:p text:style-name="table_al">houtopstanden op een openbare plaats buiten de groenhoofdstructuur, als de stamdiameter 35 centimeter of minder is.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Verordening</text:p>
            <text:p text:style-name="al">Deze verordening treedt in werking op de eerste dag volgend op de datum waarop deze is bekendgemaak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17 december 2015  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 Jan Bouke</text:span>
            <text:span text:style-name="achternaam">Zijlstra</text:span>
          </text:span></text:p>
            <text:p><text:span text:style-name="functie">de voorzitter</text:span></text:p>
            <text:p><text:span text:style-name="ondertekening_naam">
            <text:span text:style-name="voornaam"> Martijn</text:span>
            <text:span text:style-name="achternaam">Dadema</text:span>
          </text:span>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795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Wijzigin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7954</meta:user-defined>
    <meta:user-defined meta:name="OVERHEIDop.GmbID/DC.identifier">gmb-2015-127954</meta:user-defined>
    <meta:user-defined meta:name="OVERHEID.TaxonomieBeleidsagenda/OVERHEID.category">Openbare orde en veiligheid | Organisatie en beleid</meta:user-defined>
    <meta:user-defined meta:name="DC.source">art. 149 Gemw;1.0:c:BWBR0005416&amp;artikel=149&amp;g=2015-11-01</meta:user-defined>
    <meta:user-defined meta:name="OVERHEID.Organisatietype/OVERHEID.organisationType">gemeente</meta:user-defined>
    <meta:user-defined meta:name="OVERHEID.Gemeente/DC.creator">Raalte</meta:user-defined>
    <dc:language>nl</dc:language>
    <meta:user-defined meta:name="OVERHEID.Informatietype/DC.type">officiële publicati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Verordeningen</meta:user-defined>
    <meta:user-defined meta:name="OVERHEID.Gemeente/DC.spatial">Raalte</meta:user-defined>
    <meta:user-defined meta:name="OVERHEIDop.versieInformatie"/>
  </office:meta>
</office:document-meta>
</file>