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edoogbesluit, Spieringweg 1214 te (2136 LR) Zwaan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december 2015, bekendgemaakt op 23 december 2015, een persoonsgebonden gedoogbesluit verleend voor de stacaravan op het perceel Spieringweg 1214 te (2136 LR) Zwaanshoek (met kenmerk 2015.0056330). Aan het gedoogbesluit zijn voorwaarden verbonden.</text:p>
            <text:p text:style-name="common-al"/>
            <text:p text:style-name="common-al">
            <text:span text:style-name="nadrukvet">Bezwaar</text:span>
          </text:p>
            <text:p text:style-name="common-al">Als u belanghebbende bent en als u het niet eens bent met dit besluit, dan kunt u een bezwaarschrift indienen. U moet het bezwaarschrift binnen zes weken na de verzenddatum van het besluit indienen. Vermeld in ieder geval: uw naam en adres, de datum van het bezwaarschrift, een omschrijving van dit besluit, de redenen waarom u bezwaar maakt en uw handtekening. U kunt uw bezwaarschrift sturen naar: het college van burgemeester en wethouders van Haarlemmermeer, cluster Inkoop en Juridische Zaken, Postbus 250, 2130 AG te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95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5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5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gedoogbesluit, Spieringweg 1214 te (2136 LR) Zwaansh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53</meta:user-defined>
    <meta:user-defined meta:name="OVERHEIDop.GmbID/DC.identifier">gmb-2015-127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R 1214</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835 479441</meta:user-defined>
    <meta:user-defined meta:name="OVERHEIDop.versieInformatie"/>
  </office:meta>
</office:document-meta>
</file>